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85ee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85eeb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185eeb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85ee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85eeb"/>
    </style:style>
    <style:style style:name="P6" style:family="paragraph" style:parent-style-name="Standard">
      <style:paragraph-properties fo:text-align="end" style:justify-single-word="false"/>
      <style:text-properties officeooo:paragraph-rsid="00185eeb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officeooo:rsid="00187973" style:font-size-asian="11pt" style:font-name-complex="Liberation Sans" style:font-size-complex="11pt"/>
    </style:style>
    <style:style style:name="T4" style:family="text">
      <style:text-properties fo:color="#000000" loext:opacity="100%" style:font-name="Liberation Sans" fo:font-size="11pt" fo:font-style="italic" officeooo:rsid="00068f52" style:font-size-asian="11pt" style:font-style-asian="italic" style:font-name-complex="Liberation Sans" style:font-size-complex="11pt" style:font-style-complex="italic"/>
    </style:style>
    <style:style style:name="T5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6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8f52" style:font-weight-asian="bold"/>
    </style:style>
    <style:style style:name="T9" style:family="text">
      <style:text-properties fo:font-weight="bold" officeooo:rsid="00185eeb" style:font-weight-asian="bold"/>
    </style:style>
    <style:style style:name="T10" style:family="text">
      <style:text-properties style:text-position="super 58%" fo:font-weight="bold" officeooo:rsid="00185ee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6">Mod</text:span></text:span><text:span text:style-name="T5">èle pour s'inscrire à un stage de formation syndicale </text:span></text:p>
      <text:p text:style-name="P5"><text:span text:style-name="T7">Personnels enseignants </text:span><text:span text:style-name="T9">2</text:span><text:span text:style-name="T10">nd</text:span><text:span text:style-name="T8"> degré </text:span></text:p>
      <text:p text:style-name="P3"><text:span text:style-name="Police_20_par_20_défaut"><text:span text:style-name="T4"/></text:span></text:p>
      <text:p text:style-name="P1"><text:span text:style-name="Police_20_par_20_défaut"><text:span text:style-name="T1">NOM : </text:span></text:span></text:p>
      <text:p text:style-name="P1"><text:span text:style-name="Police_20_par_20_défaut"><text:span text:style-name="T1">Prénom : </text:span></text:span></text:p>
      <text:p text:style-name="P1"><text:span text:style-name="Police_20_par_20_défaut"><text:span text:style-name="T1">Fonction : </text:span></text:span></text:p>
      <text:p text:style-name="P1"><text:span text:style-name="Police_20_par_20_défaut"><text:span text:style-name="T1">Établissement/école : </text:span></text:span></text:p>
      <text:p text:style-name="Standard"/>
      <text:p text:style-name="P6">À Monsieur/Madame le·la Recteur·trice </text:p>
      <text:p text:style-name="P6">sous couvert du/de la chef·fe d’établissement [personnels du 2d degré] </text:p>
      <text:p text:style-name="P6"/>
      <text:p text:style-name="P2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1"><text:span text:style-name="Police_20_par_20_défaut"><text:span text:style-name="T2">Objet : demande de congé de formation syndicale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1">Madame, Monsieur, 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</text:span></text:span><text:span text:style-name="Police_20_par_20_défaut"><text:span text:style-name="T3">nom de l’organisation syndicale +</text:span></text:span><text:span text:style-name="Police_20_par_20_défaut"><text:span text:style-name="T1">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44:01.585000000</meta:creation-date>
    <dc:date>2021-03-27T10:06:51.910000000</dc:date>
    <meta:editing-duration>PT5M4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146" meta:character-count="936" meta:non-whitespace-character-count="791"/>
  </office:meta>
</office:document-meta>
</file>